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Estilo_20_oficial">
      <style:text-properties fo:font-weight="bold" officeooo:paragraph-rsid="00854e9d" style:font-weight-asian="bold" style:font-weight-complex="bold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aab05"/>
    </style:style>
    <style:style style:name="P12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text-properties officeooo:paragraph-rsid="009cae79"/>
    </style:style>
    <style:style style:name="P15" style:family="paragraph" style:parent-style-name="Estilo_20_oficial">
      <style:paragraph-properties fo:text-align="justify" style:justify-single-word="false"/>
      <style:text-properties officeooo:paragraph-rsid="00854e9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aab05" style:font-weight-asian="bold" style:font-weight-complex="bold"/>
    </style:style>
    <style:style style:name="T6" style:family="text">
      <style:text-properties fo:font-weight="bold" officeooo:rsid="009b6c60" style:font-weight-asian="bold" style:font-weight-complex="bold"/>
    </style:style>
    <style:style style:name="T7" style:family="text">
      <style:text-properties officeooo:rsid="009768f3"/>
    </style:style>
    <style:style style:name="T8" style:family="text">
      <style:text-properties officeooo:rsid="0099658e"/>
    </style:style>
    <style:style style:name="T9" style:family="text">
      <style:text-properties officeooo:rsid="009aab05"/>
    </style:style>
    <style:style style:name="T10" style:family="text">
      <style:text-properties style:font-name="Verdana1" fo:font-size="11pt" officeooo:rsid="009aab05" style:font-size-asian="10.5pt"/>
    </style:style>
    <style:style style:name="T11" style:family="text">
      <style:text-properties style:font-name="Verdana" fo:font-size="11pt" style:text-underline-style="none" fo:font-weight="bold" officeooo:rsid="0019a557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os y Diputadas de Santa Fe:</text:p>
      <text:p text:style-name="P8"/>
      <text:p text:style-name="P11">La Comisión de Educación, Ciencia, Tecnología e Innovación ha considerado el Proyecto de Resolución <text:span text:style-name="T4">Nº</text:span> <text:span text:style-name="T5">44504 – CD – UCR - FPCS</text:span>, de l<text:span text:style-name="T9">a</text:span> diputad<text:span text:style-name="T9">a Senn</text:span>, por el cual é<text:span text:style-name="T8">sta</text:span> Cámara <text:span text:style-name="T8">de Diputados</text:span> resuelve otorgar a <text:span text:style-name="T9">J</text:span>imena <text:span text:style-name="T9">Z</text:span>urschmitten, de tan solo 13 años, la distinción de diploma especial, en reconocimiento a su floreciente labor en la creación de obras literarias publicadas con mucho éxito, y su texto -<text:span text:style-name="T9">U</text:span>na <text:span text:style-name="T9">o</text:span>portunidad <text:span text:style-name="T9">i</text:span>mperdible (para la <text:span text:style-name="T9">s</text:span>eño)- el cual ha ganado en el <text:span text:style-name="T9">IV</text:span> <text:span text:style-name="T9">M</text:span>undial de <text:span text:style-name="T9">E</text:span>scritura; y, por las razones expuestas en sus fundamentos y las que podrá dar el miembro informante, esta Comisión aconseja la aprobación del texto <text:span text:style-name="T7">presentado que a continuación se transcribe</text:span>:</text:p>
      <text:p text:style-name="P10"/>
      <text:p text:style-name="P9">LA CÁMARA DE DIPUTADOS DE LA PROVINCIA</text:p>
      <text:p text:style-name="P9">RESUELVE:</text:p>
      <text:p text:style-name="P9"/>
      <text:p text:style-name="P10"><text:span text:style-name="T5">ARTÍ</text:span><text:span text:style-name="T4">CULO 1 -</text:span> <text:span text:style-name="T9">Oto</text:span>rgar a J<text:span text:style-name="T9">i</text:span>mena Zurschr<text:span text:style-name="T9">mi</text:span>tten, de tan solo <text:span text:style-name="T9">1</text:span>3 años, la <text:span text:style-name="T10">distinción de Diploma Especial, en reconocimiento a su floreciente labor en la creación de obras literarias publicadas con mucho éxito, y su texto “Una </text:span>oportunidad imperdible (para la seño)" el cual ha ganado en el IV Mundial de Escritura.</text:p>
      <text:p text:style-name="P11"/>
      <text:p text:style-name="P11"><text:span text:style-name="T4">ARTÍCULO 2 -</text:span> Disponer la entrega de una distinción en nombre de la Cámara de Diputados de la Provincia de Santa Fe.</text:p>
      <text:p text:style-name="P10"/>
      <text:p text:style-name="P10"><text:span text:style-name="T4">ARTÍCULO 3 -</text:span> Autorizar a la Secretaría Administrativa a efectuar las erogaciones correspondientes .</text:p>
      <text:p text:style-name="P10"/>
      <text:p text:style-name="P10"><text:span text:style-name="T4">ARTICULO 4 -</text:span> Regístrese, comuníquese y archívese. </text:p>
      <text:p text:style-name="P8"/>
      <text:p text:style-name="P14"><text:span text:style-name="T4">Sala de la Comisión </text:span><text:span text:style-name="T5">por Zoom</text:span><text:span text:style-name="T4">, </text:span><text:span text:style-name="T6">18 de agosto de 2021.</text:span><text:span text:style-name="T4"> <text:s text:c="4"/></text:span><text:s text:c="3"/></text:p>
      <text:p text:style-name="P14"><text:s/></text:p>
      <text:p text:style-name="P16"><text:span text:style-name="T11">Firmantes: Diputados Balagué, De Ponti, Di Stefano, Donnet, Peralta, Argañaraz y González.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3T12:09:30.395752797</meta:creation-date>
    <meta:editing-duration>PT1H43M24S</meta:editing-duration>
    <meta:editing-cycles>8</meta:editing-cycles>
    <meta:generator>LibreOffice/7.0.4.2$Linux_X86_64 LibreOffice_project/00$Build-2</meta:generator>
    <dc:date>2021-08-18T12:43:35.926535891</dc:date>
    <meta:document-statistic meta:table-count="0" meta:image-count="1" meta:object-count="0" meta:page-count="1" meta:paragraph-count="15" meta:word-count="270" meta:character-count="1687" meta:non-whitespace-character-count="1419"/>
  </office:meta>
</office:document-meta>
</file>